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5" style:family="table">
      <style:table-properties style:width="18.838cm" table:align="left"/>
    </style:style>
    <style:style style:name="Таблица25.A" style:family="table-column">
      <style:table-column-properties style:column-width="6.959cm"/>
    </style:style>
    <style:style style:name="Таблица25.B" style:family="table-column">
      <style:table-column-properties style:column-width="1.852cm"/>
    </style:style>
    <style:style style:name="Таблица25.C" style:family="table-column">
      <style:table-column-properties style:column-width="1.138cm"/>
    </style:style>
    <style:style style:name="Таблица25.D" style:family="table-column">
      <style:table-column-properties style:column-width="2.196cm"/>
    </style:style>
    <style:style style:name="Таблица25.E" style:family="table-column">
      <style:table-column-properties style:column-width="0.45cm"/>
    </style:style>
    <style:style style:name="Таблица25.F" style:family="table-column">
      <style:table-column-properties style:column-width="0.24cm"/>
    </style:style>
    <style:style style:name="Таблица25.G" style:family="table-column">
      <style:table-column-properties style:column-width="2.487cm"/>
    </style:style>
    <style:style style:name="Таблица25.H" style:family="table-column">
      <style:table-column-properties style:column-width="3.517cm"/>
    </style:style>
    <style:style style:name="Таблица2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5.B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5.G1" style:family="table-cell">
      <style:table-cell-properties style:vertical-align="middle" fo:padding="0.049cm" fo:border="0.035cm solid #808080"/>
    </style:style>
    <style:style style:name="Таблица25.A2" style:family="table-cell">
      <style:table-cell-properties fo:padding="0.049cm" fo:border-left="0.035cm solid #808080" fo:border-right="none" fo:border-top="none" fo:border-bottom="0.035cm solid #808080"/>
    </style:style>
    <style:style style:name="Таблица25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5.A5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5.A8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Таблица25.A43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Таблица25.A60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Table_20_Contents">
      <style:paragraph-properties fo:margin-top="0cm" fo:margin-bottom="0cm" fo:padding-left="0.191cm" fo:padding-right="0.191cm" fo:padding-top="0.049cm" fo:padding-bottom="0.049cm" fo:border="0.035cm solid #000000"/>
    </style:style>
    <style:style style:name="P2" style:family="paragraph" style:parent-style-name="Table_20_Contents">
      <style:paragraph-properties fo:margin-top="0cm" fo:margin-bottom="0cm" fo:padding="0cm" fo:border="none"/>
    </style:style>
    <style:style style:name="P3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1" fo:font-size="12pt"/>
    </style:style>
    <style:style style:name="P6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8pt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1" fo:font-size="10pt" style:text-underline-style="solid" style:text-underline-width="auto" style:text-underline-color="font-color"/>
    </style:style>
    <style:style style:name="P8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9" style:family="paragraph" style:parent-style-name="Table_20_Contents">
      <style:paragraph-properties fo:margin-top="0cm" fo:margin-bottom="0cm" fo:padding="0cm" fo:border="none"/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1" style:family="paragraph" style:parent-style-name="Table_20_Contents">
      <style:paragraph-properties fo:margin-top="0cm" fo:margin-bottom="0cm" fo:padding-left="0cm" fo:padding-right="0.191cm" fo:padding-top="0cm" fo:padding-bottom="0cm" fo:border-left="none" fo:border-right="0.035cm solid #000000" fo:border-top="none" fo:border-bottom="none"/>
    </style:style>
    <style:style style:name="P12" style:family="paragraph" style:parent-style-name="Table_20_Contents">
      <style:paragraph-properties fo:margin-top="0cm" fo:margin-bottom="0cm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6pt"/>
    </style:style>
    <style:style style:name="P13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88cm solid #000000"/>
    </style:style>
    <style:style style:name="P14" style:family="paragraph" style:parent-style-name="Table_20_Contents">
      <style:paragraph-properties fo:margin-top="0cm" fo:margin-bottom="0cm" fo:padding-left="0cm" fo:padding-right="0cm" fo:padding-top="0.049cm" fo:padding-bottom="0cm" fo:border-left="none" fo:border-right="none" fo:border-top="0.035cm solid #000000" fo:border-bottom="none"/>
    </style:style>
    <style:style style:name="P15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</style:style>
    <style:style style:name="P16" style:family="paragraph" style:parent-style-name="Table_20_Contents">
      <style:paragraph-properties fo:margin-top="0cm" fo:margin-bottom="0cm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1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8" style:family="paragraph" style:parent-style-name="Table_20_Contents">
      <style:paragraph-properties fo:padding="0cm" fo:border="none"/>
    </style:style>
    <style:style style:name="P19" style:family="paragraph" style:parent-style-name="Table_20_Contents">
      <style:paragraph-properties fo:text-align="start" style:justify-single-word="false" fo:padding="0cm" fo:border="none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.226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.136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.653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language="en" fo:country="US"/>
    </style:style>
    <style:style style:name="T3" style:family="text">
      <style:text-properties style:font-name="Times New Roman1" fo:font-size="12pt" style:text-underline-style="solid" style:text-underline-width="auto" style:text-underline-color="font-color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8"/>Приложение №7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row>
          <table:table-cell table:style-name="Таблица25.A1" office:value-type="string">
            <text:p text:style-name="P1">№ <text:span text:style-name="T1">________ от _____._____.____ г.</text:span></text:p>
          </table:table-cell>
          <table:table-cell table:style-name="Таблица25.B1" office:value-type="string">
            <text:p text:style-name="P2"> </text:p>
          </table:table-cell>
          <table:table-cell table:style-name="Таблица25.B1" office:value-type="string">
            <text:p text:style-name="P2"> </text:p>
          </table:table-cell>
          <table:table-cell table:style-name="Таблица25.B1" table:number-columns-spanned="3" office:value-type="string">
            <text:p text:style-name="P11"> </text:p>
          </table:table-cell>
          <table:covered-table-cell/>
          <table:covered-table-cell/>
          <table:table-cell table:style-name="Таблица25.G1" table:number-columns-spanned="2" office:value-type="string">
            <text:p text:style-name="P12">ДЕЛО №</text:p>
          </table:table-cell>
          <table:covered-table-cell/>
        </table:table-row>
        <table:table-row>
          <table:table-cell table:style-name="Таблица25.A2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5.G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Таблица25.G2" table:number-columns-spanned="8" office:value-type="string">
            <text:p text:style-name="P3"><text:span text:style-name="Emphasis"><text:span text:style-name="T1">В Администрацию МО «Дондуковское сельское поселение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4"><text:span text:style-name="Strong_20_Emphasis"><text:span text:style-name="T4">ЗАЯВЛЕНИЕ О ПРЕДОСТАВЛЕНИИ ЗЕМЕЛЬНОГО УЧАСТКА </text:span></text:span></text:p>
            <text:p text:style-name="P4"><text:span text:style-name="Strong_20_Emphasis"><text:span text:style-name="T4">БЕЗ ПРОВЕДЕНИЯ ТОРГОВ (для юридических лиц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5" table:number-columns-spanned="8" office:value-type="string">
            <text:p text:style-name="P5">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5" table:number-columns-spanned="8" office:value-type="string">
            <text:p text:style-name="P5">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6">(полное или сокращенное наименование юридического лица, ФИО заявителя физического лица или индивидуального предприним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5">ОГРН ______________________________________ИНН: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5">Юридический адрес 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5">Фактический адрес 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5" table:number-columns-spanned="8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5">В лице 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6">(ФИО предста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5">Действующего на основании 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6">(наименование и реквизиты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5" table:number-columns-spanned="8" office:value-type="string">
            <text:p text:style-name="P5">дата рождения «____» _________________  ____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5">паспорт серии _________ № _____________  выдан  «____» ____________ ________г. 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5">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6">(когда и кем выдан докумен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5" table:number-columns-spanned="8" office:value-type="string">
            <text:p text:style-name="P5">адрес проживания по прописке 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5" table:number-columns-spanned="8" office:value-type="string">
            <text:p text:style-name="P5">адрес проживания фактический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5" table:number-columns-spanned="8" office:value-type="string">
            <text:p text:style-name="P5">контактный телефон 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5" table:number-columns-spanned="8" office:value-type="string">
            <text:p text:style-name="P2"><text:span text:style-name="T2">E-mail</text:span> <text:span text:style-name="T1">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2"><text:span text:style-name="Strong_20_Emphasis"><text:span text:style-name="T4">Прошу предостави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2"><text:span text:style-name="Strong_20_Emphasis"><text:span text:style-name="T1">на праве</text:span></text:span> <text:span text:style-name="T1">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6">(Собственности или аренды (срок), постоянного бессрочного пользования, безвозмездного срочного пользования (срок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2"><text:span text:style-name="Strong_20_Emphasis"><text:span text:style-name="T1">земельный участок (местоположение)</text:span></text:span><text:span text:style-name="T1">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5">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2"> </text:p>
            <text:p text:style-name="P8"><text:span text:style-name="Strong_20_Emphasis"><text:span text:style-name="T1">Кадастровый номер земельного участка</text:span></text:span><text:span text:style-name="T1">:__________________________________________________</text:span></text:p>
            <text:p text:style-name="P8"> </text:p>
            <text:p text:style-name="P2"><text:span text:style-name="Strong_20_Emphasis"><text:span text:style-name="T1">Примерная общая площадь земельного участка</text:span></text:span> <text:span text:style-name="T1">_______________________ кв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2"><text:span text:style-name="Strong_20_Emphasis"><text:span text:style-name="T1">Цель использования земельного участка</text:span></text:span><text:span text:style-name="T1">: 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5">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8"><text:span text:style-name="Strong_20_Emphasis"> </text:span></text:p>
            <text:p text:style-name="P8"><text:span text:style-name="Strong_20_Emphasis"><text:span text:style-name="T1">Основание предоставления земельного участка без проведения торгов, предусмотренное пунктом 2 статьи 39.3, статьей 39.5, пунктом 2 статьи 39.6 или пунктом 2 статьи 39.10 Земельного кодекса РФ:</text:span></text:span><text:span text:style-name="T1">_________________________________________________________________</text:span></text:p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5" table:number-columns-spanned="8" office:value-type="string">
            <text:p text:style-name="P8"><text:span text:style-name="Strong_20_Emphasis"><text:span text:style-name="T1">Реквизиты решения об изъятии земельного участка для государственных или муниципальных </text:span></text:span><text:soft-page-break/><text:span text:style-name="Strong_20_Emphasis"><text:span text:style-name="T1">нужд в случае, если земельный участок предоставляется взамен земельного участка, изымаемого для государственных или муниципальных нужд:</text:span></text:span></text:p>
            <text:p text:style-name="P8"><text:span text:style-name="Strong_20_Emphasis"><text:span text:style-name="T1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:</text:span></text:span></text:p>
            <text:p text:style-name="P8"><text:span text:style-name="Emphasis"><text:span text:style-name="T6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2"><text:span text:style-name="Strong_20_Emphasis"><text:span text:style-name="T1">Реквизиты решения о предварительном согласовании предоставления земельного участка, в случае если испрашиваемый земельный участок образовался или его границы уточнялись на основании данного решения: ____________________________________________________________</text:span></text:span></text:p>
            <text:p text:style-name="P2"><text:span text:style-name="Strong_20_Emphasis"><text:span text:style-name="T1">_______________________________________________________________________________________</text:span></text:span></text:p>
            <text:p text:style-name="P2"><text:span text:style-name="Emphasis"> </text:span></text:p>
            <text:p text:style-name="P2"><text:span text:style-name="Emphasis"> </text:span></text:p>
            <text:p text:style-name="P2"><text:span text:style-name="Emphasis"><text:span text:style-name="T1">Дополнительная информация</text:span></text:span><text:span text:style-name="Emphasis"> </text:span><text:span text:style-name="Emphasis"><text:span text:style-name="T1">___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2"><text:span text:style-name="Emphasis"><text:span text:style-name="T1">_______________________________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2"><text:span text:style-name="Emphasis"><text:span text:style-name="T1">_______________________________________________________________________________________</text:span></text:span></text:p>
            <text:p text:style-name="P2"><text:span text:style-name="Emphasis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2"><text:span text:style-name="Emphasis"><text:span text:style-name="T1">Приложение:</text:span></text:span><text:span text:style-name="Emphasis"> </text:span><text:span text:style-name="Emphasis"><text:span text:style-name="T3">Выписка из ЕГРЮЛ, Копия Устава,, Копия Свидетельства о государственно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2"><text:span text:style-name="Emphasis"><text:span text:style-name="T3">регистрации, Копия Решения о назначении руководителя (Доверенность) ,копия паспорта представителя,</text:span></text:span><text:span text:style-name="Emphasis"><text:span text:style-name="T1">_________________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5">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5">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43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Таблица25.A43" table:number-columns-spanned="3" office:value-type="string">
            <text:p text:style-name="P2"> </text:p>
          </table:table-cell>
          <table:covered-table-cell/>
          <table:covered-table-cell/>
          <table:table-cell table:style-name="Таблица25.A8" office:value-type="string">
            <text:p text:style-name="P2"> </text:p>
          </table:table-cell>
        </table:table-row>
        <table:table-row>
          <table:table-cell table:style-name="Таблица25.A43" table:number-columns-spanned="4" office:value-type="string">
            <text:p text:style-name="P16">«_____»___________ 20____ г.</text:p>
          </table:table-cell>
          <table:covered-table-cell/>
          <table:covered-table-cell/>
          <table:covered-table-cell/>
          <table:table-cell table:style-name="Таблица25.A43" table:number-columns-spanned="3" office:value-type="string">
            <text:p text:style-name="P5"/>
          </table:table-cell>
          <table:covered-table-cell/>
          <table:covered-table-cell/>
          <table:table-cell table:style-name="Таблица25.A8" office:value-type="string">
            <text:p text:style-name="P5"/>
          </table:table-cell>
        </table:table-row>
        <table:table-row>
          <table:table-cell table:style-name="Таблица25.A4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Таблица25.A2" table:number-columns-spanned="3" office:value-type="string">
            <text:p text:style-name="P6"/>
          </table:table-cell>
          <table:covered-table-cell/>
          <table:covered-table-cell/>
          <table:table-cell table:style-name="Таблица25.G2" office:value-type="string">
            <text:p text:style-name="P6"/>
          </table:table-cell>
        </table:table-row>
        <table:table-row>
          <table:table-cell table:style-name="Таблица25.A43" table:number-columns-spanned="4" office:value-type="string">
            <text:p text:style-name="P7">Представленные документы и сведения, указанные в заявлении, достоверны.</text:p>
          </table:table-cell>
          <table:covered-table-cell/>
          <table:covered-table-cell/>
          <table:covered-table-cell/>
          <table:table-cell table:style-name="Таблица25.A43" table:number-columns-spanned="3" office:value-type="string">
            <text:p text:style-name="P5">____________</text:p>
          </table:table-cell>
          <table:covered-table-cell/>
          <table:covered-table-cell/>
          <table:table-cell table:style-name="Таблица25.A8" office:value-type="string">
            <text:p text:style-name="P5">_______________</text:p>
          </table:table-cell>
        </table:table-row>
        <table:table-row>
          <table:table-cell table:style-name="Таблица25.A43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Таблица25.A2" table:number-columns-spanned="3" office:value-type="string">
            <text:p text:style-name="P6">(подпись)</text:p>
          </table:table-cell>
          <table:covered-table-cell/>
          <table:covered-table-cell/>
          <table:table-cell table:style-name="Таблица25.G2" office:value-type="string">
            <text:p text:style-name="P6">(ФИО)</text:p>
          </table:table-cell>
        </table:table-row>
        <table:table-row>
          <table:table-cell table:style-name="Таблица25.A43" table:number-columns-spanned="4" office:value-type="string">
            <text:p text:style-name="P7">Уведомлен (а) о необходимости оплаты стоимости кадастровых работ.</text:p>
          </table:table-cell>
          <table:covered-table-cell/>
          <table:covered-table-cell/>
          <table:covered-table-cell/>
          <table:table-cell table:style-name="Таблица25.A43" table:number-columns-spanned="3" office:value-type="string">
            <text:p text:style-name="P5">____________</text:p>
          </table:table-cell>
          <table:covered-table-cell/>
          <table:covered-table-cell/>
          <table:table-cell table:style-name="Таблица25.A8" office:value-type="string">
            <text:p text:style-name="P5">_______________</text:p>
          </table:table-cell>
        </table:table-row>
        <table:table-row>
          <table:table-cell table:style-name="Таблица25.A43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Таблица25.A2" table:number-columns-spanned="3" office:value-type="string">
            <text:p text:style-name="P6">(подпись)</text:p>
          </table:table-cell>
          <table:covered-table-cell/>
          <table:covered-table-cell/>
          <table:table-cell table:style-name="Таблица25.G2" office:value-type="string">
            <text:p text:style-name="P6">(ФИО)</text:p>
          </table:table-cell>
        </table:table-row>
        <table:table-row>
          <table:table-cell table:style-name="Таблица25.A43" table:number-columns-spanned="4" office:value-type="string">
            <text:p text:style-name="P7">Я даю свое согласие на обработку своих персональных данных.</text:p>
          </table:table-cell>
          <table:covered-table-cell/>
          <table:covered-table-cell/>
          <table:covered-table-cell/>
          <table:table-cell table:style-name="Таблица25.A43" table:number-columns-spanned="3" office:value-type="string">
            <text:p text:style-name="P5">____________</text:p>
          </table:table-cell>
          <table:covered-table-cell/>
          <table:covered-table-cell/>
          <table:table-cell table:style-name="Таблица25.A8" office:value-type="string">
            <text:p text:style-name="P5">_______________</text:p>
          </table:table-cell>
        </table:table-row>
        <table:table-row>
          <table:table-cell table:style-name="Таблица25.A43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Таблица25.A2" table:number-columns-spanned="3" office:value-type="string">
            <text:p text:style-name="P6">(подпись)</text:p>
          </table:table-cell>
          <table:covered-table-cell/>
          <table:covered-table-cell/>
          <table:table-cell table:style-name="Таблица25.G2" office:value-type="string">
            <text:p text:style-name="P6">(ФИО)</text:p>
          </table:table-cell>
        </table:table-row>
        <table:table-row>
          <table:table-cell table:style-name="Таблица25.A43" table:number-columns-spanned="4" office:value-type="string">
            <text:p text:style-name="P7">Расписку получил (а).</text:p>
          </table:table-cell>
          <table:covered-table-cell/>
          <table:covered-table-cell/>
          <table:covered-table-cell/>
          <table:table-cell table:style-name="Таблица25.A43" table:number-columns-spanned="3" office:value-type="string">
            <text:p text:style-name="P5">____________</text:p>
          </table:table-cell>
          <table:covered-table-cell/>
          <table:covered-table-cell/>
          <table:table-cell table:style-name="Таблица25.A8" office:value-type="string">
            <text:p text:style-name="P5">_______________</text:p>
          </table:table-cell>
        </table:table-row>
        <table:table-row>
          <table:table-cell table:style-name="Таблица25.A43" table:number-columns-spanned="4" office:value-type="string">
            <text:p text:style-name="P2"><text:span text:style-name="Emphasis"><text:span text:style-name="T6"> </text:span></text:span></text:p>
          </table:table-cell>
          <table:covered-table-cell/>
          <table:covered-table-cell/>
          <table:covered-table-cell/>
          <table:table-cell table:style-name="Таблица25.A2" table:number-columns-spanned="3" office:value-type="string">
            <text:p text:style-name="P6">(подпись)</text:p>
          </table:table-cell>
          <table:covered-table-cell/>
          <table:covered-table-cell/>
          <table:table-cell table:style-name="Таблица25.G2" office:value-type="string">
            <text:p text:style-name="P6">(ФИО)</text:p>
          </table:table-cell>
        </table:table-row>
        <table:table-row>
          <table:table-cell table:style-name="Таблица25.G2" table:number-columns-spanned="8" office:value-type="string">
            <text:p text:style-name="P10"><text:span text:style-name="Emphasis"><text:span text:style-name="T7"><text:s/></text:span></text:span><text:span text:style-name="Emphasis"><text:span text:style-name="T10">Способ предоставления результатов рассмотрения заявления:</text:span></text:span><text:span text:style-name="Emphasis"><text:span text:style-name="T9">(нужное подеркнуть)</text:span></text:span></text:p>
            <text:p text:style-name="P21">1.Лично заявителю в виде бумажного документа .</text:p>
            <text:p text:style-name="P20">  </text:p>
            <text:p text:style-name="P22">2.В виде бумажного документа почтовым отправлением по адресу:</text:p>
            <text:p text:style-name="P23"> </text:p>
            <text:p text:style-name="P20">  </text:p>
            <text:p text:style-name="P17">3. В виде электронного документа, размещенного на официальном сайте, ссылка на который направляется                 администрацией    заявителю посредством электронной почты.</text:p>
            <text:p text:style-name="P20">  </text:p>
            <text:p text:style-name="P17">4. В виде электронного документа, который направляется администрацией заявителю посредством <text:soft-page-break/>электронной      почты.</text:p>
            <text:p text:style-name="Text_20_body"><text:span text:style-name="T8">  </text:span><text:span text:style-name="Emphasis"><text:span text:style-name="T11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4"><text:span text:style-name="Emphasis"><text:span text:style-name="T6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5">«____» ________________ ____ г. __________________________   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2" table:number-columns-spanned="5" office:value-type="string">
            <text:p text:style-name="P2">                                                                                                               <text:span text:style-name="T5">(подпись, МП)</text:span></text:p>
          </table:table-cell>
          <table:covered-table-cell/>
          <table:covered-table-cell/>
          <table:covered-table-cell/>
          <table:covered-table-cell/>
          <table:table-cell table:style-name="Таблица25.G2" table:number-columns-spanned="3" office:value-type="string">
            <text:p text:style-name="P6">(ФИО)</text:p>
          </table:table-cell>
          <table:covered-table-cell/>
          <table:covered-table-cell/>
        </table:table-row>
        <table:table-row>
          <table:table-cell table:style-name="Таблица25.A8" table:number-columns-spanned="8" office:value-type="string">
            <text:p text:style-name="P2"> </text:p>
            <text:p text:style-name="P5">Заявление принял ___________________________ 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G2" table:number-columns-spanned="8" office:value-type="string">
            <text:p text:style-name="P2">                                                                        <text:span text:style-name="T5">(подпись сотрудника)                                                                           (ФИО сотрудни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60" office:value-type="string">
            <text:p text:style-name="P18"> </text:p>
          </table:table-cell>
          <table:table-cell table:style-name="Таблица25.A60" office:value-type="string">
            <text:p text:style-name="P18"> </text:p>
          </table:table-cell>
          <table:table-cell table:style-name="Таблица25.A60" office:value-type="string">
            <text:p text:style-name="P18"> </text:p>
          </table:table-cell>
          <table:table-cell table:style-name="Таблица25.A60" office:value-type="string">
            <text:p text:style-name="P18"> </text:p>
          </table:table-cell>
          <table:table-cell table:style-name="Таблица25.A60" office:value-type="string">
            <text:p text:style-name="P18"> </text:p>
          </table:table-cell>
          <table:table-cell table:style-name="Таблица25.A60" office:value-type="string">
            <text:p text:style-name="P18"> </text:p>
          </table:table-cell>
          <table:table-cell table:style-name="Таблица25.A60" office:value-type="string">
            <text:p text:style-name="P18"> </text:p>
          </table:table-cell>
          <table:table-cell table:style-name="Таблица25.A5" office:value-type="string">
            <text:p text:style-name="P19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5-06-22T14:23:58</dc:date>
    <meta:print-date>2015-06-22T14:23:26</meta:print-date>
    <meta:editing-cycles>3</meta:editing-cycles>
    <meta:editing-duration>PT6M9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3" meta:paragraph-count="115" meta:word-count="332" meta:character-count="5608"/>
  </office:meta>
</office:document-meta>
</file>